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3pt" officeooo:rsid="000e2c99" officeooo:paragraph-rsid="000e2c99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3pt" officeooo:rsid="000e2c99" officeooo:paragraph-rsid="0010c64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paragraph-rsid="000e2c99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3pt" officeooo:paragraph-rsid="0010c64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0c64e" style:font-size-asian="13pt" style:font-size-complex="13pt"/>
    </style:style>
    <style:style style:name="T1" style:family="text">
      <style:text-properties officeooo:rsid="000e2c99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7.25pt"/>
    </style:style>
    <style:style style:name="T4" style:family="text">
      <style:text-properties officeooo:rsid="0010c64e"/>
    </style:style>
    <style:style style:name="T5" style:family="text">
      <style:text-properties fo:font-size="17.25pt"/>
    </style:style>
    <style:style style:name="T6" style:family="text">
      <style:text-properties officeooo:rsid="0010c64e" style:font-size-asian="13pt" style:font-size-complex="13pt"/>
    </style:style>
    <style:style style:name="T7" style:family="text">
      <style:text-properties style:font-name="Liberation Serif" fo:font-size="13pt" officeooo:rsid="0010c64e" style:font-size-asian="13pt" style:font-size-complex="13pt"/>
    </style:style>
    <style:style style:name="T8" style:family="text">
      <style:text-properties style:font-name="Liberation Serif" officeooo:rsid="0010c6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 ______________</text:p>
      <text:p text:style-name="P1">Вариант I<text:span text:style-name="T4">I</text:span></text:p>
      <text:p text:style-name="P1"/>
      <text:p text:style-name="P1">1. Самолет движется со скоростью 0.8 с <text:s/>относительно земли. Пассажир бежит <text:span text:style-name="T4">от</text:span> кабин<text:span text:style-name="T4">ы</text:span> пилота <text:span text:style-name="T4">в хвостовую часть</text:span> со скоростью 0.6 с относительно самолета. С какой скоростью движется пассажир относительно земли?</text:p>
      <text:p text:style-name="P1">ОТВЕТ:</text:p>
      <text:p text:style-name="P1"/>
      <text:p text:style-name="P1"/>
      <text:p text:style-name="P1"/>
      <text:p text:style-name="P1"/>
      <text:p text:style-name="P1"/>
      <text:p text:style-name="P1">2. Самолет движется со скоростью 0.8 с <text:s/>относительно земли. Пассажир бежит от одного окна к другому поперек самолета со скоростью 0.6 с относительно самолета. С какой скоростью движется пассажир относительно земли?</text:p>
      <text:p text:style-name="P1">ОТВЕТ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 Вы пилот самолета. Ваш самолет движется со скоростью 0.<text:span text:style-name="T4">5</text:span> с относительно земли. Вас обгоняет второй самолет, к-й относительно земли движется со скоростью 0.<text:span text:style-name="T4">7</text:span> с. С какой скоростью относительно вас движется второй самолет?</text:p>
      <text:p text:style-name="P1">ОТВЕТ: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4. </text:span>При какой скорости движения релятивистское сокращение длины движущегося тела составит <text:span text:style-name="T4">40</text:span>%? </text:p>
      <text:p text:style-name="P2">ОТВЕТ:</text:p>
      <text:p text:style-name="P2"/>
      <text:p text:style-name="P2"/>
      <text:p text:style-name="P2"/>
      <text:p text:style-name="P2"/>
      <text:p text:style-name="P2"/>
      <text:p text:style-name="P5"><text:span text:style-name="T8">5. </text:span><text:span text:style-name="T2">Ионизированный атом, вылетев из ускорителя со скоростью 0,8 с, испустил фотон в направлении своего движения. Определите скорость фотона относительно ускорителя.</text:span></text:p>
      <text:p text:style-name="P4"/>
      <text:p text:style-name="P2">ОТВЕТ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19:05.302092280</meta:creation-date>
    <dc:date>2020-03-10T15:38:10.758304341</dc:date>
    <meta:editing-duration>PT29S</meta:editing-duration>
    <meta:editing-cycles>1</meta:editing-cycles>
    <meta:document-statistic meta:table-count="0" meta:image-count="0" meta:object-count="0" meta:page-count="1" meta:paragraph-count="12" meta:word-count="136" meta:character-count="957" meta:non-whitespace-character-count="830"/>
    <meta:generator>LibreOffice/5.3.6.1$Linux_X86_64 LibreOffice_project/30$Build-1</meta:generator>
  </office:meta>
</office:document-meta>
</file>