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34000000E3BC85B0B935D624EC.png" manifest:media-type="image/png"/>
  <manifest:file-entry manifest:full-path="Pictures/100002010000021100000073CDAF5DC7C8CED910.png" manifest:media-type="image/png"/>
  <manifest:file-entry manifest:full-path="Pictures/10000201000002D500000102083478EED17E4EC9.png" manifest:media-type="image/png"/>
  <manifest:file-entry manifest:full-path="Pictures/10000201000002E30000003CF1783C3CBECF6768.png" manifest:media-type="image/png"/>
  <manifest:file-entry manifest:full-path="Pictures/10000201000003050000003F3D6A4B0335FF3651.png" manifest:media-type="image/png"/>
  <manifest:file-entry manifest:full-path="Pictures/10000201000002CF0000012CACED58BD2F28F912.png" manifest:media-type="image/png"/>
  <manifest:file-entry manifest:full-path="Pictures/100002010000022A000000DAA243F411AE80FCBF.png" manifest:media-type="image/png"/>
  <manifest:file-entry manifest:full-path="Pictures/10000201000002E70000004137CD27A2E0A3C429.png" manifest:media-type="image/png"/>
  <manifest:file-entry manifest:full-path="Pictures/100002010000030100000118FD5BAB5F5CA79441.png" manifest:media-type="image/png"/>
  <manifest:file-entry manifest:full-path="Pictures/10000201000003340000007D4C7871227F16E666.png" manifest:media-type="image/png"/>
  <manifest:file-entry manifest:full-path="Pictures/10000201000002FB00000120527FEB1A94AD2128.png" manifest:media-type="image/png"/>
  <manifest:file-entry manifest:full-path="Pictures/10000201000002EB000000A800F9226982A3DE6A.png" manifest:media-type="image/png"/>
  <manifest:file-entry manifest:full-path="Pictures/100002010000022000000102CA2A10BC06C3EE5A.png" manifest:media-type="image/png"/>
  <manifest:file-entry manifest:full-path="Pictures/1000020100000319000000360C93CD489317516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2.4638in" draw:z-index="0"><draw:image xlink:href="Pictures/10000201000002D500000102083478EED17E4EC9.png" xlink:type="simple" xlink:show="embed" xlink:actuate="onLoad"/></draw:frame></text:p>
      <text:p text:style-name="Standard"><draw:frame draw:style-name="fr1" draw:name="Image2" text:anchor-type="paragraph" svg:width="6.9252in" svg:height="0.5618in" draw:z-index="1"><draw:image xlink:href="Pictures/10000201000002E30000003CF1783C3CBECF6768.png" xlink:type="simple" xlink:show="embed" xlink:actuate="onLoad"/></draw:frame><draw:frame draw:style-name="fr2" draw:name="Image3" text:anchor-type="paragraph" svg:x="0in" svg:y="0.6528in" svg:width="6.9252in" svg:height="2.6138in" draw:z-index="2"><draw:image xlink:href="Pictures/10000201000002FB00000120527FEB1A94AD2128.png" xlink:type="simple" xlink:show="embed" xlink:actuate="onLoad"/></draw:frame></text:p>
      <text:p text:style-name="Standard"/>
      <text:p text:style-name="Standard"><draw:frame draw:style-name="fr1" draw:name="Image4" text:anchor-type="paragraph" svg:width="6.9252in" svg:height="2.889in" draw:z-index="3"><draw:image xlink:href="Pictures/10000201000002CF0000012CACED58BD2F28F912.png" xlink:type="simple" xlink:show="embed" xlink:actuate="onLoad"/></draw:frame></text:p>
      <text:p text:style-name="Standard"><text:soft-page-break/></text:p>
      <text:p text:style-name="Standard"><draw:frame draw:style-name="fr1" draw:name="Image5" text:anchor-type="paragraph" svg:width="6.9252in" svg:height="2.5209in" draw:z-index="4"><draw:image xlink:href="Pictures/100002010000030100000118FD5BAB5F5CA79441.png" xlink:type="simple" xlink:show="embed" xlink:actuate="onLoad"/></draw:frame></text:p>
      <text:p text:style-name="Standard"/>
      <text:p text:style-name="Standard"><draw:frame draw:style-name="fr1" draw:name="Image6" text:anchor-type="paragraph" svg:width="6.9252in" svg:height="1.0555in" draw:z-index="5"><draw:image xlink:href="Pictures/10000201000003340000007D4C7871227F16E666.png" xlink:type="simple" xlink:show="embed" xlink:actuate="onLoad"/></draw:frame></text:p>
      <text:p text:style-name="Standard"/>
      <text:p text:style-name="Standard"><draw:frame draw:style-name="fr1" draw:name="Image7" text:anchor-type="paragraph" svg:width="6.9252in" svg:height="0.5638in" draw:z-index="6"><draw:image xlink:href="Pictures/10000201000003050000003F3D6A4B0335FF3651.png" xlink:type="simple" xlink:show="embed" xlink:actuate="onLoad"/></draw:frame></text:p>
      <text:p text:style-name="Standard"/>
      <text:p text:style-name="Standard"><draw:frame draw:style-name="fr1" draw:name="Image8" text:anchor-type="paragraph" svg:width="6.9252in" svg:height="1.5571in" draw:z-index="7"><draw:image xlink:href="Pictures/10000201000002EB000000A800F9226982A3DE6A.png" xlink:type="simple" xlink:show="embed" xlink:actuate="onLoad"/></draw:frame></text:p>
      <text:p text:style-name="Standard"/>
      <text:p text:style-name="Standard"/>
      <text:p text:style-name="Standard"><draw:frame draw:style-name="fr1" draw:name="Image9" text:anchor-type="paragraph" svg:width="6.9252in" svg:height="0.6055in" draw:z-index="8"><draw:image xlink:href="Pictures/10000201000002E70000004137CD27A2E0A3C429.png" xlink:type="simple" xlink:show="embed" xlink:actuate="onLoad"/></draw:frame></text:p>
      <text:p text:style-name="Standard"><draw:frame draw:style-name="fr2" draw:name="Image10" text:anchor-type="paragraph" svg:x="0in" svg:y="0.1055in" svg:width="6.9252in" svg:height="0.4717in" draw:z-index="9"><draw:image xlink:href="Pictures/1000020100000319000000360C93CD489317516E.png" xlink:type="simple" xlink:show="embed" xlink:actuate="onLoad"/></draw:frame></text:p>
      <text:p text:style-name="Standard"><draw:frame draw:style-name="fr3" draw:name="Image11" text:anchor-type="paragraph" svg:width="5.5102in" svg:height="1.198in" draw:z-index="10"><draw:image xlink:href="Pictures/100002010000021100000073CDAF5DC7C8CED91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4" draw:name="Image12" text:anchor-type="paragraph" svg:width="5.6665in" svg:height="2.6874in" draw:z-index="11"><draw:image xlink:href="Pictures/100002010000022000000102CA2A10BC06C3EE5A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4" draw:name="Image13" text:anchor-type="paragraph" svg:width="5.8752in" svg:height="2.3646in" draw:z-index="12"><draw:image xlink:href="Pictures/1000020100000234000000E3BC85B0B935D624EC.png" xlink:type="simple" xlink:show="embed" xlink:actuate="onLoad"/></draw:frame></text:p>
      <text:p text:style-name="Standard"/>
      <text:p text:style-name="Standard"/>
      <text:p text:style-name="Standard"><draw:frame draw:style-name="fr3" draw:name="Image14" text:anchor-type="paragraph" svg:width="5.7709in" svg:height="2.2709in" draw:z-index="13"><draw:image xlink:href="Pictures/100002010000022A000000DAA243F411AE80FCB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09:08:13.433499577</meta:creation-date>
    <dc:date>2019-03-08T09:22:02.008855118</dc:date>
    <meta:editing-duration>PT3M28S</meta:editing-duration>
    <meta:editing-cycles>1</meta:editing-cycles>
    <meta:document-statistic meta:table-count="0" meta:image-count="14" meta:object-count="0" meta:page-count="4" meta:paragraph-count="0" meta:word-count="0" meta:character-count="0" meta:non-whitespace-character-count="0"/>
    <meta:generator>LibreOffice/5.3.6.1$Linux_X86_64 LibreOffice_project/30$Build-1</meta:generator>
  </office:meta>
</office:document-meta>
</file>